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to Sans" svg:font-family="'Noto Sans', 'Open Sans', 'Roboto Condensed',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line-height="150%" fo:text-indent="0cm" style:auto-text-indent="false"/>
      <style:text-properties fo:font-weight="bold"/>
    </style:style>
    <style:style style:name="P3" style:family="paragraph" style:parent-style-name="Heading_20_1">
      <style:paragraph-properties fo:margin-left="0cm" fo:margin-right="0cm" fo:line-height="140%" fo:text-indent="0cm" style:auto-text-indent="false"/>
      <style:text-properties fo:font-weight="bold"/>
    </style:style>
    <style:style style:name="P4" style:family="paragraph" style:parent-style-name="Text_20_body">
      <style:paragraph-properties fo:margin-top="0cm" fo:margin-bottom="0cm" fo:padding="0cm" fo:border="none"/>
    </style:style>
    <style:style style:name="P5" style:family="paragraph" style:parent-style-name="Text_20_body">
      <style:paragraph-properties fo:margin-top="0cm" fo:margin-bottom="0cm" fo:padding="0cm" fo:border="none"/>
      <style:text-properties fo:color="#323232" style:text-underline-style="solid" style:text-underline-width="auto" style:text-underline-color="font-color" fo:background-color="transparent"/>
    </style:style>
    <style:style style:name="P6" style:family="paragraph" style:parent-style-name="Text_20_body">
      <style:paragraph-properties fo:margin-top="0cm" fo:margin-bottom="0cm" fo:padding-left="0cm" fo:padding-right="0cm" fo:padding-top="0.049cm" fo:padding-bottom="0cm" fo:border-left="none" fo:border-right="none" fo:border-top="0.035cm solid #ffffff" fo:border-bottom="none"/>
      <style:text-properties fo:font-style="italic" fo:background-color="#eaebee"/>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499cm"/>
      <style:text-properties fo:font-style="italic"/>
    </style:style>
    <style:style style:name="P9" style:family="paragraph" style:parent-style-name="Text_20_body">
      <style:paragraph-properties fo:margin-left="0cm" fo:margin-right="0cm" fo:margin-top="0cm" fo:margin-bottom="0cm" fo:line-height="150%" fo:orphans="2" fo:widows="2" fo:text-indent="0cm" style:auto-text-indent="false"/>
      <style:text-properties fo:font-variant="normal" fo:text-transform="none" fo:color="#323232" style:font-name="Noto Sans" fo:letter-spacing="normal" fo:font-style="normal" fo:font-weight="normal"/>
    </style:style>
    <style:style style:name="T1" style:family="text">
      <style:text-properties fo:color="#323232" style:text-line-through-style="none" fo:font-style="italic" style:text-underline-style="none" style:text-blinking="false" fo:background-color="transparent"/>
    </style:style>
    <style:style style:name="T2" style:family="text">
      <style:text-properties fo:color="#323232" fo:font-style="italic" style:text-underline-style="solid" style:text-underline-width="auto" style:text-underline-color="font-color" fo:font-weight="normal" fo:background-color="transparent"/>
    </style:style>
    <style:style style:name="T3" style:family="text">
      <style:text-properties fo:font-style="italic" fo:font-weight="normal"/>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7"><text:a xlink:type="simple" xlink:href="https://www.onetz.de/oberpfalz/amberg" text:style-name="Internet_20_link" text:visited-style-name="Visited_20_Internet_20_Link"><text:span text:style-name="T1">Amberg</text:span></text:a></text:p>
      <text:p text:style-name="P8">25.03.2025 - 16:43 Uhr</text:p>
      <text:h text:style-name="P3" text:outline-level="1">Ein wunderbarer „Glockenabend“ der Amberger Chorgemeinschaft und ihrer Solisten</text:h>
      <text:p text:style-name="P2">Seit mehr als 1000 Jahren rufen die Kirchenglocken die Gläubigen zum Gebet. Sie läuten zu Gottesdiensten, Sakramentsfeiern und verschiedenen Anlässen. Nun aber bildeten sie beim Konzert der Amberger Chorgemeinschaft das zentrale Element.</text:p>
      <text:p text:style-name="P1"><text:span text:style-name="T3">Von </text:span><text:a xlink:type="simple" xlink:href="https://www.onetz.de/autoren/susanne-schwab-id4453879.html" text:style-name="Internet_20_link" text:visited-style-name="Visited_20_Internet_20_Link"><text:span text:style-name="T2">Susanne Schwab</text:span></text:a></text:p>
      <text:section text:style-name="Sect1" text:name="tns1-ow">
        <text:p text:style-name="P4"/>
        <text:section text:style-name="Sect1" text:name="tns1-mw">
          <text:section text:style-name="Sect1" text:name="tns1-iw">
            <text:section text:style-name="Sect1" text:name="tns1">
              <text:section text:style-name="Sect1" text:name="tns1-item0">
                <text:p text:style-name="P5"/>
                <text:p text:style-name="P6">Das Konzert der Amberger Chorgemeinschaft im Kongregationssaal war ein Genuss.</text:p>
                <text:p text:style-name="P6">Bild: Wolfgang Steinbacher</text:p>
              </text:section>
            </text:section>
          </text:section>
        </text:section>
      </text:section>
      <text:p text:style-name="P9">Immer wenn die Amberger Chorgemeinschaft mit einem neuen Programm zu sich einlädt, lassen sich Musikliebhaber nicht lange bitten. Sie wissen, dass sie dann einmal mehr mit musikalischen Leckerbissen verwöhnt werden, die ihnen einen wunderbaren Abend und unvergessliche Momente bescheren. So war es auch in diesem Jahr, als der Chor einmal mehr zu seinem Frühjahrskonzert in den festlichen Kongregationssaal eingeladen hatte. In bewährter Weise von herausragenden Solisten und dem Bohemia Sinfonieorchester Prag begleitet, setzte er für sein Publikum einen gelungenen Schlusspunkt unter das erste Frühjahrswochene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to Sans" svg:font-family="'Noto Sans', 'Open Sans', 'Roboto Condensed',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tezslav  Klouda</meta:initial-creator>
    <meta:creation-date>2025-03-26T13:05:18.67</meta:creation-date>
    <dc:date>2025-05-07T10:28:43.24</dc:date>
    <dc:creator>Vitezslav  Klouda</dc:creator>
    <meta:editing-duration>PT4M24S</meta:editing-duration>
    <meta:editing-cycles>2</meta:editing-cycles>
    <meta:generator>OpenOffice/4.1.15$Win32 OpenOffice.org_project/4115m2$Build-9813</meta:generator>
    <meta:document-statistic meta:table-count="0" meta:image-count="0" meta:object-count="0" meta:page-count="1" meta:paragraph-count="8" meta:word-count="146" meta:character-count="1082"/>
  </office:meta>
</office:document-meta>
</file>